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text-properties fo:font-size="11pt" style:font-size-asian="11pt" style:font-size-complex="11pt"/>
    </style:style>
    <style:style style:name="P5" style:parent-style-name="Standard" style:family="paragraph">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Standard" style:family="paragraph">
      <style:text-properties fo:font-size="11pt" style:font-size-asian="11pt" style:font-size-complex="11pt"/>
    </style:style>
    <style:style style:name="P9" style:parent-style-name="Standard" style:family="paragraph">
      <style:text-properties fo:font-style="italic" style:font-style-asian="italic" style:font-style-complex="italic" fo:font-size="11pt" style:font-size-asian="11pt" style:font-size-complex="11pt"/>
    </style:style>
    <style:style style:name="P10" style:parent-style-name="Standard" style:family="paragraph">
      <style:text-properties fo:font-style="italic" style:font-style-asian="italic" style:font-style-complex="italic" fo:font-size="11pt" style:font-size-asian="11pt" style:font-size-complex="11pt"/>
    </style:style>
    <style:style style:name="P11" style:parent-style-name="Standard" style:family="paragraph">
      <style:text-properties fo:font-size="4pt" style:font-size-asian="4pt" style:font-size-complex="4pt"/>
    </style:style>
    <style:style style:name="P12" style:parent-style-name="Standard" style:family="paragraph">
      <style:paragraph-properties fo:text-align="end"/>
      <style:text-properties fo:font-size="11pt" style:font-size-asian="11pt" style:font-size-complex="11pt"/>
    </style:style>
    <style:style style:name="P13" style:parent-style-name="Standard" style:family="paragraph">
      <style:paragraph-properties fo:text-align="end"/>
      <style:text-properties fo:font-size="11pt" style:font-size-asian="11pt" style:font-size-complex="11pt"/>
    </style:style>
    <style:style style:name="P14" style:parent-style-name="Standard" style:family="paragraph">
      <style:text-properties fo:font-size="4pt" style:font-size-asian="4pt" style:font-size-complex="4pt"/>
    </style:style>
    <style:style style:name="P15" style:parent-style-name="Standard" style:family="paragraph">
      <style:text-properties fo:font-weight="bold" style:font-weight-asian="bold" style:font-weight-complex="bold" fo:font-size="11pt" style:font-size-asian="11pt" style:font-size-complex="11pt"/>
    </style:style>
    <style:style style:name="P16" style:parent-style-name="Standard" style:family="paragraph">
      <style:text-properties fo:font-weight="bold" style:font-weight-asian="bold" style:font-weight-complex="bold" fo:font-size="11pt" style:font-size-asian="11pt" style:font-size-complex="11pt"/>
    </style:style>
    <style:style style:name="P17" style:parent-style-name="Standard" style:family="paragraph">
      <style:text-properties fo:font-size="8pt" style:font-size-asian="8pt" style:font-size-complex="8pt"/>
    </style:style>
    <style:style style:name="P18" style:parent-style-name="Standard" style:family="paragraph">
      <style:text-properties fo:font-size="8pt" style:font-size-asian="8pt" style:font-size-complex="8pt"/>
    </style:style>
    <style:style style:name="P19" style:parent-style-name="Standard" style:family="paragraph">
      <style:text-properties fo:font-size="11pt" style:font-size-asian="11pt" style:font-size-complex="11pt"/>
    </style:style>
    <style:style style:name="P20" style:parent-style-name="Standard" style:family="paragraph">
      <style:text-properties fo:font-size="2pt" style:font-size-asian="2pt" style:font-size-complex="2pt"/>
    </style:style>
    <style:style style:name="P21" style:parent-style-name="Standard" style:family="paragraph">
      <style:paragraph-properties fo:text-align="justify"/>
    </style:style>
    <style:style style:name="P22" style:parent-style-name="Standard" style:family="paragraph">
      <style:paragraph-properties fo:text-align="justify"/>
      <style:text-properties fo:font-size="6pt" style:font-size-asian="6pt" style:font-size-complex="6pt"/>
    </style:style>
    <style:style style:name="P23" style:parent-style-name="Standard" style:family="paragraph">
      <style:paragraph-properties fo:text-align="justify"/>
    </style:style>
    <style:style style:name="P24" style:parent-style-name="Standard" style:family="paragraph">
      <style:paragraph-properties fo:text-align="justify"/>
      <style:text-properties fo:font-size="6pt" style:font-size-asian="6pt" style:font-size-complex="6pt"/>
    </style:style>
    <style:style style:name="P25" style:parent-style-name="Standard" style:family="paragraph">
      <style:paragraph-properties fo:text-align="justify"/>
    </style:style>
    <style:style style:name="P26" style:parent-style-name="Standard" style:family="paragraph">
      <style:paragraph-properties fo:text-align="justify"/>
      <style:text-properties fo:font-size="6pt" style:font-size-asian="6pt" style:font-size-complex="6pt"/>
    </style:style>
    <style:style style:name="P27" style:parent-style-name="Standard" style:family="paragraph">
      <style:paragraph-properties fo:text-align="justify"/>
    </style:style>
    <style:style style:name="P28" style:parent-style-name="Standard" style:family="paragraph">
      <style:paragraph-properties fo:text-align="justify"/>
      <style:text-properties fo:font-size="6pt" style:font-size-asian="6pt" style:font-size-complex="6pt"/>
    </style:style>
    <style:style style:name="P29" style:parent-style-name="Standard" style:family="paragraph">
      <style:paragraph-properties fo:text-align="justify"/>
    </style:style>
    <style:style style:name="P30" style:parent-style-name="Standard" style:family="paragraph">
      <style:paragraph-properties fo:text-align="justify"/>
      <style:text-properties fo:font-size="8pt" style:font-size-asian="8pt" style:font-size-complex="8pt"/>
    </style:style>
    <style:style style:name="P31" style:parent-style-name="Standard" style:family="paragraph">
      <style:paragraph-properties fo:text-align="justify"/>
    </style:style>
    <style:style style:name="P32" style:parent-style-name="Standard" style:family="paragraph">
      <style:paragraph-properties fo:text-align="justify"/>
      <style:text-properties fo:font-size="6pt" style:font-size-asian="6pt" style:font-size-complex="6pt"/>
    </style:style>
    <style:style style:name="P33" style:parent-style-name="Standard" style:family="paragraph">
      <style:paragraph-properties fo:text-align="justify"/>
    </style:style>
    <style:style style:name="P34" style:parent-style-name="Standard" style:family="paragraph">
      <style:paragraph-properties fo:text-align="justify"/>
      <style:text-properties fo:font-size="18pt" style:font-size-asian="18pt" style:font-size-complex="18pt"/>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center"/>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size="4pt" style:font-size-asian="4pt" style:font-size-complex="4pt"/>
    </style:style>
    <style:style style:name="P40" style:parent-style-name="Standard" style:family="paragraph">
      <style:paragraph-properties fo:text-align="justify"/>
      <style:text-properties fo:font-size="4pt" style:font-size-asian="4pt" style:font-size-complex="4pt"/>
    </style:style>
    <style:style style:name="P41" style:parent-style-name="Standard" style:family="paragraph">
      <style:paragraph-properties fo:text-align="justify"/>
      <style:text-properties fo:font-size="4pt" style:font-size-asian="4pt" style:font-size-complex="4pt"/>
    </style:style>
    <style:style style:name="P42" style:parent-style-name="Standard" style:family="paragraph">
      <style:paragraph-properties fo:text-align="justify"/>
      <style:text-properties fo:font-weight="bold" style:font-weight-asian="bold" style:font-weight-complex="bold"/>
    </style:style>
    <style:style style:name="P43" style:parent-style-name="Standard" style:family="paragraph">
      <style:paragraph-properties fo:text-align="justify"/>
      <style:text-properties fo:font-size="8pt" style:font-size-asian="8pt" style:font-size-complex="8pt"/>
    </style:style>
    <style:style style:name="P44" style:parent-style-name="Standard" style:family="paragraph">
      <style:paragraph-properties fo:text-align="justify"/>
    </style:style>
  </office:automatic-styles>
  <office:body>
    <office:text text:use-soft-page-breaks="true">
      <text:p text:style-name="P1">Betriebsrat und IG Metall-Vertrauenskörper</text:p>
      <text:p text:style-name="P2">Haldex</text:p>
      <text:p text:style-name="P3">Heidelberg</text:p>
      <text:p text:style-name="P4"/>
      <text:p text:style-name="P5"/>
      <text:p text:style-name="P6">Vorstand und Aufsichtsrat</text:p>
      <text:p text:style-name="P7">Knorr-Bremse AG</text:p>
      <text:p text:style-name="P8">München</text:p>
      <text:p text:style-name="P9"/>
      <text:p text:style-name="P10">(Konzern-Betriebsrat Knorr-Bremse, IG Metall und Presse zur Kenntnis)</text:p>
      <text:p text:style-name="P11"/>
      <text:p text:style-name="P12"/>
      <text:p text:style-name="P13">Heidelberg, 22.Mai 2017</text:p>
      <text:p text:style-name="P14"/>
      <text:p text:style-name="P15"/>
      <text:p text:style-name="P16">Beiliegende Erklärung der Beschäftigten von Haldex Heidelberg</text:p>
      <text:p text:style-name="P17"/>
      <text:p text:style-name="P18"/>
      <text:p text:style-name="P19">Sehr geehrte Damen und Herren,</text:p>
      <text:p text:style-name="P20"/>
      <text:p text:style-name="P21">hiermit dürfen wir Ihnen (in der Anlage) eine Erklärung zukommen lassen, unterzeichnet von mehr als drei Viertel der Heidel­berger Belegschaft bzw. über 80 Prozent der tariflich Beschäftigten von Haldex Heidelberg.</text:p>
      <text:p text:style-name="P22"/>
      <text:p text:style-name="P23">Die Erklärung wurde in der ersten April-Hälfte unterschrieben, vor der von Knorr-Bremse Mitte April veranlassten, über die rechtlich vorgese­hene Frist hinaus gehenden dritten<text:s/>Verlängerung der Übernahmefrist für Haldex. Sie bekräftigt die von Be­triebsrat und IG Metall Heidelberg im Dezem­ber 2016 in einem Schreiben an Knorr-Bremse ge­nannten Forderungen. Ihre Bedeutung für die Be­schäftigten und ihre Interessenvertretung hat durch die jüngste Entwicklung noch zugenommen.</text:p>
      <text:p text:style-name="P24"/>
      <text:p text:style-name="P25">Maßnahmen wie einen Wettbewerber, vor allem dessen Beschäftigte ein Jahr und länger einer derar­tigen Unsicherheit auszusetzen und anlässlich zu erwartender Kartellamts-Einsprüche von soge­nannten<text:s/>„Notfallplänen“ zu sprechen, können wir nur mit größtem Befremden zur Kenntnis neh­men.</text:p>
      <text:p text:style-name="P26"/>
      <text:p text:style-name="P27">Wir verstehen uns nicht als „Notfall“, sondern verteidigen unsere Existenz und die unserer Famili­en. Ohne Garantien für die Arbeitsplätze und Standorte von Haldex sowie der geltenden Tarifverträ­ge ist für die Belegschaft eine mögliche Übernahme durch Knorr-Bremse nicht vorstellbar.</text:p>
      <text:p text:style-name="P28"/>
      <text:p text:style-name="P29">Ebenso deutlich sprechen wir uns gegen eine im Raum stehende Filetierung von Haldex aus, bei der das Un­ternehmen unter Berufung auf mögliche Auflagen von Seiten der Kartellbehör­den nach Pro­duktgruppen und Bereichen zerlegt und weiterveräußert werden könnte.</text:p>
      <text:p text:style-name="P30"/>
      <text:p text:style-name="P31">Wir erwarten, dass der Erklärung der Haldex-Beschäftigten Rechnung getragen wird und für den Fall ei­ner Übernahme durch Knorr-Bremse öffentlich gemachte Zusagen über Zukunft, „Vorteile für die Haldex-Mitarbei­ter“ und Haldex als „Center of Excellence für Trailer“ eingehal­ten werden.</text:p>
      <text:p text:style-name="P32"/>
      <text:p text:style-name="P33">Auf ihr Schreiben von Dezember haben Betriebsrat und IG Metall Heidelberg leider keine Antwort erhalten. In der Hoffnung, dass dies bei der vorliegenden Erklärung der Beschäftigten der Fall sein wird, verblei­ben wir mit besten Dank im Voraus</text:p>
      <text:p text:style-name="P34"/>
      <text:p text:style-name="P35">Hochachtungsvoll <text:s text:c="95"/><text:s text:c="4"/>Für die Belegschaft</text:p>
      <text:p text:style-name="P36"/>
      <text:p text:style-name="P37">Betriebsrat und IG Metall-Vertrauenskörper Haldex Heidelberg</text:p>
      <text:p text:style-name="P38"/>
      <text:p text:style-name="P39"/>
      <text:p text:style-name="P40"/>
      <text:p text:style-name="P41"/>
      <text:p text:style-name="P42">Anlage:</text:p>
      <text:p text:style-name="P43"/>
      <text:p text:style-name="P44">Unterzeichnete Erklärung der Beschäftigten von Haldex Heidelberg (April 20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 Pad</meta:initial-creator>
    <dc:creator>geigere</dc:creator>
    <meta:creation-date>2017-04-28T15:54:00Z</meta:creation-date>
    <dc:date>2017-05-22T04:51:00Z</dc:date>
    <meta:template xlink:href="Normal.dotm" xlink:type="simple"/>
    <meta:editing-cycles>3</meta:editing-cycles>
    <meta:editing-duration>PT0S</meta:editing-duration>
    <meta:document-statistic meta:page-count="1" meta:paragraph-count="5" meta:word-count="363" meta:character-count="2651" meta:row-count="19" meta:non-whitespace-character-count="2293"/>
  </office:meta>
</office:document-meta>
</file>